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2"/><text:bookmark-start text:name="__RefHeading___job_312_1"/><text:bookmark-start text:name="job_312"/>Job 3:12<text:bookmark-end text:name="__RefHeading___job_312_1"/><text:bookmark-end text:name="job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id the knees receive me? Or why the breasts, that I should nur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were there knees to receive me and breasts that I might be nurs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was I laid on my mother's lap? Why did she nurse me at her breas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id the knees prevent me? or why the breasts that I should su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1" text:style-name="Internet_20_link" text:visited-style-name="Visited_20_Internet_20_Link">Job 3:11</text:a> ← Job 3:12 → <text:a xlink:type="simple" xlink:href="https://groveserver.com/bible/doku.php?id=job_3:13" text:style-name="Internet_20_link" text:visited-style-name="Visited_20_Internet_20_Link">Job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5</meta:creation-date>
    <dc:creator>Generated</dc:creator>
    <dc:date>2025-11-09T01::37:15</dc:date>
    <dc:language>en-US</dc:language>
    <meta:editing-cycles>1</meta:editing-cycles>
    <meta:editing-duration>PT0S</meta:editing-duration>
    <dc:title>job_3:12</dc:title>
  </office:meta>
</office:document-meta>
</file>