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:13"/><text:bookmark-start text:name="__RefHeading___job_313_1"/><text:bookmark-start text:name="job_313"/>Job 3:13<text:bookmark-end text:name="__RefHeading___job_313_1"/><text:bookmark-end text:name="job_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ִֽי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n I would have lain down and been quiet; I would have slept; then I would have been at res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now I would be lying down in peace; I would be asleep and at rest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ad I died at birth, I would now be at peace. I would be asleep and at re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ὑπνώσα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now should I have lain still and been quiet, I should have slept: then had I been at rest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:12" text:style-name="Internet_20_link" text:visited-style-name="Visited_20_Internet_20_Link">Job 3:12</text:a> ← Job 3:13 → <text:a xlink:type="simple" xlink:href="https://groveserver.com/bible/doku.php?id=job_3:14" text:style-name="Internet_20_link" text:visited-style-name="Visited_20_Internet_20_Link">Job 3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" text:style-name="Internet_20_link" text:visited-style-name="Visited_20_Internet_20_Link">Job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3:08</meta:creation-date>
    <dc:creator>Generated</dc:creator>
    <dc:date>2025-11-10T21::13:08</dc:date>
    <dc:language>en-US</dc:language>
    <meta:editing-cycles>1</meta:editing-cycles>
    <meta:editing-duration>PT0S</meta:editing-duration>
    <dc:title>job_3:13</dc:title>
  </office:meta>
</office:document-meta>
</file>