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14"/><text:bookmark-start text:name="__RefHeading___job_314_1"/><text:bookmark-start text:name="job_314"/>Job 3:14<text:bookmark-end text:name="__RefHeading___job_314_1"/><text:bookmark-end text:name="job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kings and counselors of the earth who rebuilt ruins for themselv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kings and counselors of the earth, who built for themselves places now lying in rui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ould rest with the world's kings and prime ministers, whose great buildings now lie in ru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ἠγαυριῶντο  ξίφε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kings and counsellors of the earth, which built desolate places for themselv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13" text:style-name="Internet_20_link" text:visited-style-name="Visited_20_Internet_20_Link">Job 3:13</text:a> ← Job 3:14 → <text:a xlink:type="simple" xlink:href="https://groveserver.com/bible/doku.php?id=job_3:15" text:style-name="Internet_20_link" text:visited-style-name="Visited_20_Internet_20_Link">Job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2:26</meta:creation-date>
    <dc:creator>Generated</dc:creator>
    <dc:date>2025-11-10T02::32:26</dc:date>
    <dc:language>en-US</dc:language>
    <meta:editing-cycles>1</meta:editing-cycles>
    <meta:editing-duration>PT0S</meta:editing-duration>
    <dc:title>job_3:14</dc:title>
  </office:meta>
</office:document-meta>
</file>