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5"/><text:bookmark-start text:name="__RefHeading___job_315_1"/><text:bookmark-start text:name="job_315"/>Job 3:15<text:bookmark-end text:name="__RefHeading___job_315_1"/><text:bookmark-end text:name="job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with princes who had gold, who filled their houses with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rulers who had gold, who filled their houses with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rest with princes, rich in gold, whose palaces were filled with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ἔπλ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with princes that had gold, who filled their houses with sil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4" text:style-name="Internet_20_link" text:visited-style-name="Visited_20_Internet_20_Link">Job 3:14</text:a> ← Job 3:15 → <text:a xlink:type="simple" xlink:href="https://groveserver.com/bible/doku.php?id=job_3:16" text:style-name="Internet_20_link" text:visited-style-name="Visited_20_Internet_20_Link">Job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15</meta:creation-date>
    <dc:creator>Generated</dc:creator>
    <dc:date>2025-11-09T01::54:15</dc:date>
    <dc:language>en-US</dc:language>
    <meta:editing-cycles>1</meta:editing-cycles>
    <meta:editing-duration>PT0S</meta:editing-duration>
    <dc:title>job_3:15</dc:title>
  </office:meta>
</office:document-meta>
</file>