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6"/><text:bookmark-start text:name="__RefHeading___job_316_1"/><text:bookmark-start text:name="job_316"/>Job 3:16<text:bookmark-end text:name="__RefHeading___job_316_1"/><text:bookmark-end text:name="job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why was I not as a hidden stillborn child, as infants who never see the ligh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why was I not hidden in the ground like a stillborn child, like an infant who never saw the light of da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wasn't I buried like a stillborn child, like a baby who never lives to see the ligh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as an hidden untimely birth I had not been; as infants which never saw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5" text:style-name="Internet_20_link" text:visited-style-name="Visited_20_Internet_20_Link">Job 3:15</text:a> ← Job 3:16 → <text:a xlink:type="simple" xlink:href="https://groveserver.com/bible/doku.php?id=job_3:17" text:style-name="Internet_20_link" text:visited-style-name="Visited_20_Internet_20_Link">Job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13</meta:creation-date>
    <dc:creator>Generated</dc:creator>
    <dc:date>2025-11-08T14::01:13</dc:date>
    <dc:language>en-US</dc:language>
    <meta:editing-cycles>1</meta:editing-cycles>
    <meta:editing-duration>PT0S</meta:editing-duration>
    <dc:title>job_3:16</dc:title>
  </office:meta>
</office:document-meta>
</file>