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:17"/><text:bookmark-start text:name="__RefHeading___job_317_1"/><text:bookmark-start text:name="job_317"/>Job 3:17<text:bookmark-end text:name="__RefHeading___job_317_1"/><text:bookmark-end text:name="job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the wicked cease from troubling, and there the weary are at r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the wicked cease from turmoil, and there the weary are at r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n death the wicked cause no trouble, and the weary are at r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ατάκοπο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the wicked cease from troubling; and there the weary be at r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:16" text:style-name="Internet_20_link" text:visited-style-name="Visited_20_Internet_20_Link">Job 3:16</text:a> ← Job 3:17 → <text:a xlink:type="simple" xlink:href="https://groveserver.com/bible/doku.php?id=job_3:18" text:style-name="Internet_20_link" text:visited-style-name="Visited_20_Internet_20_Link">Job 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" text:style-name="Internet_20_link" text:visited-style-name="Visited_20_Internet_20_Link">Job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8:57</meta:creation-date>
    <dc:creator>Generated</dc:creator>
    <dc:date>2025-11-07T12::18:57</dc:date>
    <dc:language>en-US</dc:language>
    <meta:editing-cycles>1</meta:editing-cycles>
    <meta:editing-duration>PT0S</meta:editing-duration>
    <dc:title>job_3:17</dc:title>
  </office:meta>
</office:document-meta>
</file>