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8"/><text:bookmark-start text:name="__RefHeading___job_318_1"/><text:bookmark-start text:name="job_318"/>Job 3:18<text:bookmark-end text:name="__RefHeading___job_318_1"/><text:bookmark-end text:name="job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 prisoners are at ease together; they hear not the voice of the taskm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ptives also enjoy their ease; they no longer hear the slave driver's sh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captives are at ease in death, with no guards to curs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φορολόγ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the prisoners rest together; they hear not the voice of the oppres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7" text:style-name="Internet_20_link" text:visited-style-name="Visited_20_Internet_20_Link">Job 3:17</text:a> ← Job 3:18 → <text:a xlink:type="simple" xlink:href="https://groveserver.com/bible/doku.php?id=job_3:19" text:style-name="Internet_20_link" text:visited-style-name="Visited_20_Internet_20_Link">Job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2:06</meta:creation-date>
    <dc:creator>Generated</dc:creator>
    <dc:date>2025-11-11T19::12:06</dc:date>
    <dc:language>en-US</dc:language>
    <meta:editing-cycles>1</meta:editing-cycles>
    <meta:editing-duration>PT0S</meta:editing-duration>
    <dc:title>job_3:18</dc:title>
  </office:meta>
</office:document-meta>
</file>