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19"/><text:bookmark-start text:name="__RefHeading___job_319_1"/><text:bookmark-start text:name="job_319"/>Job 3:19<text:bookmark-end text:name="__RefHeading___job_319_1"/><text:bookmark-end text:name="job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mall and the great are there, and the slave is free from his ma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mall and the great are there, and the slave is freed from his ma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ich and poor are both there, and the slave is free from his m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εδοικὼ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mall and great are there; and the servant is free from his mas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18" text:style-name="Internet_20_link" text:visited-style-name="Visited_20_Internet_20_Link">Job 3:18</text:a> ← Job 3:19 → <text:a xlink:type="simple" xlink:href="https://groveserver.com/bible/doku.php?id=job_3:20" text:style-name="Internet_20_link" text:visited-style-name="Visited_20_Internet_20_Link">Job 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07</meta:creation-date>
    <dc:creator>Generated</dc:creator>
    <dc:date>2025-11-07T23::41:07</dc:date>
    <dc:language>en-US</dc:language>
    <meta:editing-cycles>1</meta:editing-cycles>
    <meta:editing-duration>PT0S</meta:editing-duration>
    <dc:title>job_3:19</dc:title>
  </office:meta>
</office:document-meta>
</file>