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21"/><text:bookmark-start text:name="__RefHeading___job_321_1"/><text:bookmark-start text:name="job_321"/>Job 3:21<text:bookmark-end text:name="__RefHeading___job_321_1"/><text:bookmark-end text:name="job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long for death, but it comes not, and dig for it more than for hidden treasur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ose who long for death that does not come, who search for it more than for hidden treasu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ong for death, and it won't come. They search for death more eagerly than for hidden treas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ὁμείρονται      ἀνορύσσοντ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long for death, but it cometh not; and dig for it more than for hid treasur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0" text:style-name="Internet_20_link" text:visited-style-name="Visited_20_Internet_20_Link">Job 3:20</text:a> ← Job 3:21 → <text:a xlink:type="simple" xlink:href="https://groveserver.com/bible/doku.php?id=job_3:22" text:style-name="Internet_20_link" text:visited-style-name="Visited_20_Internet_20_Link">Job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00</meta:creation-date>
    <dc:creator>Generated</dc:creator>
    <dc:date>2025-11-09T19::18:00</dc:date>
    <dc:language>en-US</dc:language>
    <meta:editing-cycles>1</meta:editing-cycles>
    <meta:editing-duration>PT0S</meta:editing-duration>
    <dc:title>job_3:21</dc:title>
  </office:meta>
</office:document-meta>
</file>