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3"/><text:bookmark-start text:name="__RefHeading___job_323_1"/><text:bookmark-start text:name="job_323"/>Job 3:23<text:bookmark-end text:name="__RefHeading___job_323_1"/><text:bookmark-end text:name="job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is light given to a man whose way is hidden, whom God has hedged 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is life given to a man whose way is hidden, whom God has hedged 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is life given to those with no future, those God has surrounded with difficulti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παυ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is light given to a man whose way is hid, and whom God hath hedged 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2" text:style-name="Internet_20_link" text:visited-style-name="Visited_20_Internet_20_Link">Job 3:22</text:a> ← Job 3:23 → <text:a xlink:type="simple" xlink:href="https://groveserver.com/bible/doku.php?id=job_3:24" text:style-name="Internet_20_link" text:visited-style-name="Visited_20_Internet_20_Link">Job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46</meta:creation-date>
    <dc:creator>Generated</dc:creator>
    <dc:date>2025-11-04T13::11:46</dc:date>
    <dc:language>en-US</dc:language>
    <meta:editing-cycles>1</meta:editing-cycles>
    <meta:editing-duration>PT0S</meta:editing-duration>
    <dc:title>job_3:23</dc:title>
  </office:meta>
</office:document-meta>
</file>