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24"/><text:bookmark-start text:name="__RefHeading___job_324_1"/><text:bookmark-start text:name="job_324"/>Job 3:24<text:bookmark-end text:name="__RefHeading___job_324_1"/><text:bookmark-end text:name="job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my sighing comes instead of my bread, and my groanings are poured out like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sighing comes to me instead of food; my groans pour out like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annot eat for sighing; my groans pour out like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my sighing cometh before I eat, and my roarings are poured out like the wa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23" text:style-name="Internet_20_link" text:visited-style-name="Visited_20_Internet_20_Link">Job 3:23</text:a> ← Job 3:24 → <text:a xlink:type="simple" xlink:href="https://groveserver.com/bible/doku.php?id=job_3:25" text:style-name="Internet_20_link" text:visited-style-name="Visited_20_Internet_20_Link">Job 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2:57</meta:creation-date>
    <dc:creator>Generated</dc:creator>
    <dc:date>2025-11-09T10::32:57</dc:date>
    <dc:language>en-US</dc:language>
    <meta:editing-cycles>1</meta:editing-cycles>
    <meta:editing-duration>PT0S</meta:editing-duration>
    <dc:title>job_3:24</dc:title>
  </office:meta>
</office:document-meta>
</file>