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25"/><text:bookmark-start text:name="__RefHeading___job_325_1"/><text:bookmark-start text:name="job_325"/>Job 3:25<text:bookmark-end text:name="__RefHeading___job_325_1"/><text:bookmark-end text:name="job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thing that I fear comes upon me, and what I dread befalls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I feared has come upon me; what I dreaded has happened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I always feared has happened to me. What I dreaded has come tr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δεδοίκε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thing which I greatly feared is come upon me, and that which I was afraid of is come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24" text:style-name="Internet_20_link" text:visited-style-name="Visited_20_Internet_20_Link">Job 3:24</text:a> ← Job 3:25 → <text:a xlink:type="simple" xlink:href="https://groveserver.com/bible/doku.php?id=job_3:26" text:style-name="Internet_20_link" text:visited-style-name="Visited_20_Internet_20_Link">Job 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09</meta:creation-date>
    <dc:creator>Generated</dc:creator>
    <dc:date>2025-11-09T11::05:09</dc:date>
    <dc:language>en-US</dc:language>
    <meta:editing-cycles>1</meta:editing-cycles>
    <meta:editing-duration>PT0S</meta:editing-duration>
    <dc:title>job_3:25</dc:title>
  </office:meta>
</office:document-meta>
</file>