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26"/><text:bookmark-start text:name="__RefHeading___job_326_1"/><text:bookmark-start text:name="job_326"/>Job 3:26<text:bookmark-end text:name="__RefHeading___job_326_1"/><text:bookmark-end text:name="job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not at ease, nor am I quiet; I have no rest, but trouble com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no peace, no quietness; I have no rest, but only turmoil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no peace, no quietness. I have no rest; only trouble com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as not in safety, neither had I rest, neither was I quiet; yet trouble c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25" text:style-name="Internet_20_link" text:visited-style-name="Visited_20_Internet_20_Link">Job 3:25</text:a> ← Job 3:26 → <text:a xlink:type="simple" xlink:href="https://groveserver.com/bible/doku.php?id=job_4:1" text:style-name="Internet_20_link" text:visited-style-name="Visited_20_Internet_20_Link">Job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1:01</meta:creation-date>
    <dc:creator>Generated</dc:creator>
    <dc:date>2025-11-04T13::21:01</dc:date>
    <dc:language>en-US</dc:language>
    <meta:editing-cycles>1</meta:editing-cycles>
    <meta:editing-duration>PT0S</meta:editing-duration>
    <dc:title>job_3:26</dc:title>
  </office:meta>
</office:document-meta>
</file>