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3"/><text:bookmark-start text:name="__RefHeading___job_33_1"/><text:bookmark-start text:name="job_33"/>Job 3:3<text:bookmark-end text:name="__RefHeading___job_33_1"/><text:bookmark-end text:name="job_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ּ֑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Let the day perish on which I was born, and the night that said, 'A man is conceived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May the day of my birth perish, and the night it was said, 'A boy is born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Let the day of my birth be erased, and the night I was conceiv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όλοιτο           εἶπαν  ἄρσε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e day perish wherein I was born, and the night in which it was said, There is a man child concei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2" text:style-name="Internet_20_link" text:visited-style-name="Visited_20_Internet_20_Link">Job 3:2</text:a> ← Job 3:3 → <text:a xlink:type="simple" xlink:href="https://groveserver.com/bible/doku.php?id=job_3:4" text:style-name="Internet_20_link" text:visited-style-name="Visited_20_Internet_20_Link">Job 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6:30</meta:creation-date>
    <dc:creator>Generated</dc:creator>
    <dc:date>2025-11-10T13::26:30</dc:date>
    <dc:language>en-US</dc:language>
    <meta:editing-cycles>1</meta:editing-cycles>
    <meta:editing-duration>PT0S</meta:editing-duration>
    <dc:title>job_3:3</dc:title>
  </office:meta>
</office:document-meta>
</file>