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4"/><text:bookmark-start text:name="__RefHeading___job_34_1"/><text:bookmark-start text:name="job_34"/>Job 3:4<text:bookmark-end text:name="__RefHeading___job_34_1"/><text:bookmark-end text:name="job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at day be darkness! May God above not seek it, nor light shine up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-may it turn to darkness; may God above not care about it; may no light shine upo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at day be turned to darkness. Let it be lost even to God on high, and let no light shine on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at day be darkness; let not God regard it from above, neither let the light shine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3" text:style-name="Internet_20_link" text:visited-style-name="Visited_20_Internet_20_Link">Job 3:3</text:a> ← Job 3:4 → <text:a xlink:type="simple" xlink:href="https://groveserver.com/bible/doku.php?id=job_3:5" text:style-name="Internet_20_link" text:visited-style-name="Visited_20_Internet_20_Link">Job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50</meta:creation-date>
    <dc:creator>Generated</dc:creator>
    <dc:date>2025-11-11T16::38:50</dc:date>
    <dc:language>en-US</dc:language>
    <meta:editing-cycles>1</meta:editing-cycles>
    <meta:editing-duration>PT0S</meta:editing-duration>
    <dc:title>job_3:4</dc:title>
  </office:meta>
</office:document-meta>
</file>