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:5"/><text:bookmark-start text:name="__RefHeading___job_35_1"/><text:bookmark-start text:name="job_35"/>Job 3:5<text:bookmark-end text:name="__RefHeading___job_35_1"/><text:bookmark-end text:name="job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gloom and deep darkness claim it. Let clouds dwell upon it; let the blackness of the day terrify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darkness and deep shadow claim it once more; may a cloud settle over it; may blackness overwhelm its ligh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the darkness and utter gloom claim that day for its own. Let a black cloud overshadow it, and let the darkness terrify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κλάβοι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darkness and the shadow of death stain it; let a cloud dwell upon it; let the blackness of the day terrify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:4" text:style-name="Internet_20_link" text:visited-style-name="Visited_20_Internet_20_Link">Job 3:4</text:a> ← Job 3:5 → <text:a xlink:type="simple" xlink:href="https://groveserver.com/bible/doku.php?id=job_3:6" text:style-name="Internet_20_link" text:visited-style-name="Visited_20_Internet_20_Link">Job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" text:style-name="Internet_20_link" text:visited-style-name="Visited_20_Internet_20_Link">Job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4:54</meta:creation-date>
    <dc:creator>Generated</dc:creator>
    <dc:date>2025-11-11T01::24:54</dc:date>
    <dc:language>en-US</dc:language>
    <meta:editing-cycles>1</meta:editing-cycles>
    <meta:editing-duration>PT0S</meta:editing-duration>
    <dc:title>job_3:5</dc:title>
  </office:meta>
</office:document-meta>
</file>