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6"/><text:bookmark-start text:name="__RefHeading___job_36_1"/><text:bookmark-start text:name="job_36"/>Job 3:6<text:bookmark-end text:name="__RefHeading___job_36_1"/><text:bookmark-end text:name="job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night- let thick darkness seize it! Let it not rejoice among the days of the year; let it not come into the number of the month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night-may thick darkness seize it; may it not be included among the days of the year nor be entered in any of the month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at night be blotted off the calendar, never again to be counted among the days of the year, never again to appear among the month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that night, let darkness seize upon it; let it not be joined unto the days of the year, let it not come into the number of the mon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5" text:style-name="Internet_20_link" text:visited-style-name="Visited_20_Internet_20_Link">Job 3:5</text:a> ← Job 3:6 → <text:a xlink:type="simple" xlink:href="https://groveserver.com/bible/doku.php?id=job_3:7" text:style-name="Internet_20_link" text:visited-style-name="Visited_20_Internet_20_Link">Job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1:26</meta:creation-date>
    <dc:creator>Generated</dc:creator>
    <dc:date>2025-11-08T14::01:26</dc:date>
    <dc:language>en-US</dc:language>
    <meta:editing-cycles>1</meta:editing-cycles>
    <meta:editing-duration>PT0S</meta:editing-duration>
    <dc:title>job_3:6</dc:title>
  </office:meta>
</office:document-meta>
</file>