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7"/><text:bookmark-start text:name="__RefHeading___job_37_1"/><text:bookmark-start text:name="job_37"/>Job 3:7<text:bookmark-end text:name="__RefHeading___job_37_1"/><text:bookmark-end text:name="job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let that night be barren; let no joyful cry ente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at night be barren; may no shout of joy be heard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at night be childless. Let it have no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χαρμονή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let that night be solitary, let no joyful voice come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6" text:style-name="Internet_20_link" text:visited-style-name="Visited_20_Internet_20_Link">Job 3:6</text:a> ← Job 3:7 → <text:a xlink:type="simple" xlink:href="https://groveserver.com/bible/doku.php?id=job_3:8" text:style-name="Internet_20_link" text:visited-style-name="Visited_20_Internet_20_Link">Job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23</meta:creation-date>
    <dc:creator>Generated</dc:creator>
    <dc:date>2025-11-09T21::44:23</dc:date>
    <dc:language>en-US</dc:language>
    <meta:editing-cycles>1</meta:editing-cycles>
    <meta:editing-duration>PT0S</meta:editing-duration>
    <dc:title>job_3:7</dc:title>
  </office:meta>
</office:document-meta>
</file>