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8"/><text:bookmark-start text:name="__RefHeading___job_38_1"/><text:bookmark-start text:name="job_38"/>Job 3:8<text:bookmark-end text:name="__RefHeading___job_38_1"/><text:bookmark-end text:name="job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ose curse it who curse the day, who are ready to rouse up Leviath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ose who curse days curse that day, those who are ready to rouse Leviath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ose who are experts at cursing– whose cursing could rouse Leviathan– curse that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χειρώσασθ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curse it that curse the day, who are ready to raise up their mour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7" text:style-name="Internet_20_link" text:visited-style-name="Visited_20_Internet_20_Link">Job 3:7</text:a> ← Job 3:8 → <text:a xlink:type="simple" xlink:href="https://groveserver.com/bible/doku.php?id=job_3:9" text:style-name="Internet_20_link" text:visited-style-name="Visited_20_Internet_20_Link">Job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48</meta:creation-date>
    <dc:creator>Generated</dc:creator>
    <dc:date>2025-11-06T09::44:48</dc:date>
    <dc:language>en-US</dc:language>
    <meta:editing-cycles>1</meta:editing-cycles>
    <meta:editing-duration>PT0S</meta:editing-duration>
    <dc:title>job_3:8</dc:title>
  </office:meta>
</office:document-meta>
</file>