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9"/><text:bookmark-start text:name="__RefHeading___job_39_1"/><text:bookmark-start text:name="job_39"/>Job 3:9<text:bookmark-end text:name="__RefHeading___job_39_1"/><text:bookmark-end text:name="job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stars of its dawn be dark; let it hope for light, but have none, nor see the eyelids of the morn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its morning stars become dark; may it wait for daylight in vain and not see the first rays of daw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its morning stars remain dark. Let it hope for light, but in vain; may it never see the morning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ἑωσφόρον ἀνατέλλον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stars of the twilight thereof be dark; let it look for light, but have none; neither let it see the dawning of the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8" text:style-name="Internet_20_link" text:visited-style-name="Visited_20_Internet_20_Link">Job 3:8</text:a> ← Job 3:9 → <text:a xlink:type="simple" xlink:href="https://groveserver.com/bible/doku.php?id=job_3:10" text:style-name="Internet_20_link" text:visited-style-name="Visited_20_Internet_20_Link">Job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46</meta:creation-date>
    <dc:creator>Generated</dc:creator>
    <dc:date>2025-11-11T01::18:46</dc:date>
    <dc:language>en-US</dc:language>
    <meta:editing-cycles>1</meta:editing-cycles>
    <meta:editing-duration>PT0S</meta:editing-duration>
    <dc:title>job_3:9</dc:title>
  </office:meta>
</office:document-meta>
</file>