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"/><text:bookmark-start text:name="__RefHeading___job_30_1"/><text:bookmark-start text:name="job_30"/>Job 30<text:bookmark-end text:name="__RefHeading___job_30_1"/><text:bookmark-end text:name="job_30"/></text:h>
      <text:p text:style-name="Text_20_body">Verses: | <text:a xlink:type="simple" xlink:href="https://groveserver.com/bible/doku.php?id=job_30:1" text:style-name="Internet_20_link" text:visited-style-name="Visited_20_Internet_20_Link">1</text:a> | <text:a xlink:type="simple" xlink:href="https://groveserver.com/bible/doku.php?id=job_30:2" text:style-name="Internet_20_link" text:visited-style-name="Visited_20_Internet_20_Link">2</text:a> | <text:a xlink:type="simple" xlink:href="https://groveserver.com/bible/doku.php?id=job_30:3" text:style-name="Internet_20_link" text:visited-style-name="Visited_20_Internet_20_Link">3</text:a> | <text:a xlink:type="simple" xlink:href="https://groveserver.com/bible/doku.php?id=job_30:4" text:style-name="Internet_20_link" text:visited-style-name="Visited_20_Internet_20_Link">4</text:a> | <text:a xlink:type="simple" xlink:href="https://groveserver.com/bible/doku.php?id=job_30:5" text:style-name="Internet_20_link" text:visited-style-name="Visited_20_Internet_20_Link">5</text:a> | <text:a xlink:type="simple" xlink:href="https://groveserver.com/bible/doku.php?id=job_30:6" text:style-name="Internet_20_link" text:visited-style-name="Visited_20_Internet_20_Link">6</text:a> | <text:a xlink:type="simple" xlink:href="https://groveserver.com/bible/doku.php?id=job_30:7" text:style-name="Internet_20_link" text:visited-style-name="Visited_20_Internet_20_Link">7</text:a> | <text:a xlink:type="simple" xlink:href="https://groveserver.com/bible/doku.php?id=job_30:8" text:style-name="Internet_20_link" text:visited-style-name="Visited_20_Internet_20_Link">8</text:a> | <text:a xlink:type="simple" xlink:href="https://groveserver.com/bible/doku.php?id=job_30:9" text:style-name="Internet_20_link" text:visited-style-name="Visited_20_Internet_20_Link">9</text:a> | <text:a xlink:type="simple" xlink:href="https://groveserver.com/bible/doku.php?id=job_30:10" text:style-name="Internet_20_link" text:visited-style-name="Visited_20_Internet_20_Link">10</text:a> | <text:a xlink:type="simple" xlink:href="https://groveserver.com/bible/doku.php?id=job_30:11" text:style-name="Internet_20_link" text:visited-style-name="Visited_20_Internet_20_Link">11</text:a> | <text:a xlink:type="simple" xlink:href="https://groveserver.com/bible/doku.php?id=job_30:12" text:style-name="Internet_20_link" text:visited-style-name="Visited_20_Internet_20_Link">12</text:a> | <text:a xlink:type="simple" xlink:href="https://groveserver.com/bible/doku.php?id=job_30:13" text:style-name="Internet_20_link" text:visited-style-name="Visited_20_Internet_20_Link">13</text:a> | <text:a xlink:type="simple" xlink:href="https://groveserver.com/bible/doku.php?id=job_30:14" text:style-name="Internet_20_link" text:visited-style-name="Visited_20_Internet_20_Link">14</text:a> | <text:a xlink:type="simple" xlink:href="https://groveserver.com/bible/doku.php?id=job_30:15" text:style-name="Internet_20_link" text:visited-style-name="Visited_20_Internet_20_Link">15</text:a> | <text:a xlink:type="simple" xlink:href="https://groveserver.com/bible/doku.php?id=job_30:16" text:style-name="Internet_20_link" text:visited-style-name="Visited_20_Internet_20_Link">16</text:a> | <text:a xlink:type="simple" xlink:href="https://groveserver.com/bible/doku.php?id=job_30:17" text:style-name="Internet_20_link" text:visited-style-name="Visited_20_Internet_20_Link">17</text:a> | <text:a xlink:type="simple" xlink:href="https://groveserver.com/bible/doku.php?id=job_30:18" text:style-name="Internet_20_link" text:visited-style-name="Visited_20_Internet_20_Link">18</text:a> | <text:a xlink:type="simple" xlink:href="https://groveserver.com/bible/doku.php?id=job_30:19" text:style-name="Internet_20_link" text:visited-style-name="Visited_20_Internet_20_Link">19</text:a> | <text:a xlink:type="simple" xlink:href="https://groveserver.com/bible/doku.php?id=job_30:20" text:style-name="Internet_20_link" text:visited-style-name="Visited_20_Internet_20_Link">20</text:a> | <text:a xlink:type="simple" xlink:href="https://groveserver.com/bible/doku.php?id=job_30:21" text:style-name="Internet_20_link" text:visited-style-name="Visited_20_Internet_20_Link">21</text:a> | <text:a xlink:type="simple" xlink:href="https://groveserver.com/bible/doku.php?id=job_30:22" text:style-name="Internet_20_link" text:visited-style-name="Visited_20_Internet_20_Link">22</text:a> | <text:a xlink:type="simple" xlink:href="https://groveserver.com/bible/doku.php?id=job_30:23" text:style-name="Internet_20_link" text:visited-style-name="Visited_20_Internet_20_Link">23</text:a> | <text:a xlink:type="simple" xlink:href="https://groveserver.com/bible/doku.php?id=job_30:24" text:style-name="Internet_20_link" text:visited-style-name="Visited_20_Internet_20_Link">24</text:a> | <text:a xlink:type="simple" xlink:href="https://groveserver.com/bible/doku.php?id=job_30:25" text:style-name="Internet_20_link" text:visited-style-name="Visited_20_Internet_20_Link">25</text:a> | <text:a xlink:type="simple" xlink:href="https://groveserver.com/bible/doku.php?id=job_30:26" text:style-name="Internet_20_link" text:visited-style-name="Visited_20_Internet_20_Link">26</text:a> | <text:a xlink:type="simple" xlink:href="https://groveserver.com/bible/doku.php?id=job_30:27" text:style-name="Internet_20_link" text:visited-style-name="Visited_20_Internet_20_Link">27</text:a> | <text:a xlink:type="simple" xlink:href="https://groveserver.com/bible/doku.php?id=job_30:28" text:style-name="Internet_20_link" text:visited-style-name="Visited_20_Internet_20_Link">28</text:a> | <text:a xlink:type="simple" xlink:href="https://groveserver.com/bible/doku.php?id=job_30:29" text:style-name="Internet_20_link" text:visited-style-name="Visited_20_Internet_20_Link">29</text:a> | <text:a xlink:type="simple" xlink:href="https://groveserver.com/bible/doku.php?id=job_30:30" text:style-name="Internet_20_link" text:visited-style-name="Visited_20_Internet_20_Link">30</text:a> | <text:a xlink:type="simple" xlink:href="https://groveserver.com/bible/doku.php?id=job_30:31" text:style-name="Internet_20_link" text:visited-style-name="Visited_20_Internet_20_Link">31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0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לִּ֑י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לָהֶ֣ם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 לָֽמ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 בּ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לִ֑י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7" text:style-name="Internet_20_link" text:visited-style-name="Visited_20_Internet_20_Link">2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8" text:style-name="Internet_20_link" text:visited-style-name="Visited_20_Internet_20_Link">2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31" text:style-name="Internet_20_link" text:visited-style-name="Visited_20_Internet_20_Link">31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But now they laugh at me, men who are younger than I, whose fathers I would have disdained to set with the dogs of my floc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hat could I gain from the strength of their hands, men whose vigor is gon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rough want and hard hunger they gnaw the dry ground by night in waste and desolation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y pick saltwort and the leaves of bushes, and the roots of the broom tree for their f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are driven out from human company; they shout after them as after a thie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n the gullies of the torrents they must dwell, in holes of the earth and of the rock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mong the bushes they bray; under the nettles they huddle toge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 senseless, a nameless brood, they have been whipped out of the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“And now I have become their song; I am a byword to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y abhor me; they keep aloof from me; they do not hesitate to spit at the sight of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ecause God has loosed my cord and humbled me, they have cast off restraint in my pres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On my right hand the rabble rise; they push away my feet; they cast up against me their ways of destruc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y break up my path; they promote my calamity; they need no one to help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s through a wide breach they come; amid the crash they roll 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errors are turned upon me; my honor is pursued as by the wind, and my prosperity has passed away like a clou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“And now my soul is poured out within me; days of affliction have taken hold of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night racks my bones, and the pain that gnaws me takes no r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With great force my garment is disfigured; it binds me about like the collar of my tunic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God has cast me into the mire, and I have become like dust and ash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I cry to you for help and you do not answer me; I stand, and you only look a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You have turned cruel to me; with the might of your hand you persecut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You lift me up on the wind; you make me ride on it, and you toss me about in the roar of the stor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For I know that you will bring me to death and to the house appointed for all liv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“Yet does not one in a heap of ruins stretch out his hand, and in his disaster cry for help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Did not I weep for him whose day was hard? Was not my soul grieved for the needy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But when I hoped for good, evil came, and when I waited for light, darkness c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My inward parts are in turmoil and never still; days of affliction come to mee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I go about darkened, but not by the sun; I stand up in the assembly and cry for hel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I am a brother of jackals and a companion of ostrich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My skin turns black and falls from me, and my bones burn with he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My lyre is turned to mourning, and my pipe to the voice of those who weep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But now they mock me, men younger than I, whose fathers I would have disdained to put with my sheep do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f what use was the strength of their hands to me, since their vigor had gone from the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aggard from want and hunger, they roamed the parched land in desolate wastelands at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 the brush they gathered salt herbs, and their food was the root of the broom tr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were banished from their fellow men, shouted at as if they were thie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y were forced to live in the dry stream beds, among the rocks and in holes in the grou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y brayed among the bushes and huddled in the undergrow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 base and nameless brood, they were driven out of the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“And now their sons mock me in song; I have become a byword among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y detest me and keep their distance; they do not hesitate to spit in my f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Now that God has unstrung my bow and afflicted me, they throw off restraint in my pres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On my right the tribe attacks; they lay snares for my feet, they build their siege ramps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y break up my road; they succeed in destroying me- without anyone's helping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y advance as through a gaping breach; amid the ruins they come rolling 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errors overwhelm me; my dignity is driven away as by the wind, my safety vanishes like a clou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“And now my life ebbs away; days of suffering grip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Night pierces my bones; my gnawing pains never r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n his great power God becomes like clothing to me; he binds me like the neck of my gar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e throws me into the mud, and I am reduced to dust and ash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“I cry out to you, O God, but you do not answer; I stand up, but you merely look a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You turn on me ruthlessly; with the might of your hand you attack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You snatch me up and drive me before the wind; you toss me about in the stor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I know you will bring me down to death, to the place appointed for all the liv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“Surely no one lays a hand on a broken man when he cries for help in his distr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Have I not wept for those in trouble? Has not my soul grieved for the poo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Yet when I hoped for good, evil came; when I looked for light, then came dark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The churning inside me never stops; days of suffering confron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I go about blackened, but not by the sun; I stand up in the assembly and cry for hel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I have become a brother of jackals, a companion of ow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My skin grows black and peels; my body burns with f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My harp is tuned to mourning, and my flute to the sound of wailing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But now I am mocked by people younger than I, by young men whose fathers are not worthy to run with my sheepdo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 lot of good they are to me– those worn-out wretche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are gaunt with hunger and flee to the deserts, to desolate and gloomy wastel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y pluck wild greens from among the bushes and eat from the roots of broom tre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are driven from human society, and people shout at them as if they were thie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o now they live in frightening ravines, in caves and among the rock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y sound like animals howling among the bushes, huddled together beneath the nettl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y are nameless fools, outcasts from socie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“And now they mock me with vulgar songs! They taunt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y despise me and won't come near me, except to spit in my f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God has cut my bowstring. He has humbled me, so they have thrown off all restrai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se outcasts oppose me to my face. They send me sprawling and lay traps in my p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y block my road and do everything they can to destroy me. They know I have no one to help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y come at me from all directions. They jump on me when I am d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 live in terror now. My honor has blown away in the wind, and my prosperity has vanished like a clou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“And now my life seeps away. Depression haunts my d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t night my bones are filled with pain, which gnaws at me relentless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With a strong hand, God grabs my shirt. He grips me by the collar of my co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e has thrown me into the mud. I'm nothing more than dust and ash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“I cry to you, O God, but you don't answer. I stand before you, but you don't even loo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You have become cruel toward me. You use your power to persecut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You throw me into the whirlwind and destroy me in the stor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And I know you are sending me to my death– the destination of all who li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“Surely no one would turn against the needy when they cry for help in their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Did I not weep for those in trouble? Was I not deeply grieved for the needy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So I looked for good, but evil came instead. I waited for the light, but darkness fe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My heart is troubled and restless. Days of suffering tormen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I walk in gloom, without sunlight. I stand in the public square and cry for hel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Instead, I am considered a brother to jackals and a companion to ow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My skin has turned dark, and my bones burn with f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My harp plays sad music, and my flute accompanies those who weep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ἐλάχιστοι                  νομάδω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  ἀπώλετο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ἐνδείᾳ   ἄγονος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περικλῶντες ἅλιμα  ἠχοῦντι  ἅλιμα        πεφαυλισμένοι        ἐμασῶντο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ἐπανέστησά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τρῶγλα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εὐήχων      διῃτῶντο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 θρύλημ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    πτύελο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φαρέτραν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βλαστοῦ ἐπανέστησαν     ὡδοποίησα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ἐξετρίβησα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κατηκόντισέν        πέφυρμ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  ᾤχετό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 συγκέκαυται   νεῦρά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ἐπελάβετό      περιστόμιο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     κατενόησά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ἀνελεημόνως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     ἀπέρριψάς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οἶδα     ἐκτρίψε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     χειρώσασθαι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   ἐξέζεσε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στένων   φιμοῦ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 γέγονα σειρήνων   στρουθῶ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31" text:style-name="Internet_20_link" text:visited-style-name="Visited_20_Internet_20_Link">31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ut now they that are younger than I have me in derision, whose fathers I would have disdained to have set with the dogs of my floc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Yea, whereto might the strength of their hands profit me, in whom old age was perish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want and famine they were solitary; fleeing into the wilderness in former time desolate and wast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o cut up mallows by the bushes, and juniper roots for their me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were driven forth from among men, (they cried after them as after a thief;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o dwell in the clifts of the valleys, in caves of the earth, and in the rock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mong the bushes they brayed; under the nettles they were gathered toge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y were children of fools, yea, children of base men: they were viler than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nd now am I their song, yea, I am their by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y abhor me, they flee far from me, and spare not to spit in my f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ecause he hath loosed my cord, and afflicted me, they have also let loose the bridle befor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Upon my right hand rise the youth; they push away my feet, and they raise up against me the ways of their destruc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y mar my path, they set forward my calamity, they have no help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y came upon me as a wide breaking in of waters: in the desolation they rolled themselves upo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errors are turned upon me: they pursue my soul as the wind: and my welfare passeth away as a clou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And now my soul is poured out upon me; the days of affliction have taken hold upo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My bones are pierced in me in the night season: and my sinews take no r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y the great force of my disease is my garment changed: it bindeth me about as the collar of my co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e hath cast me into the mire, and I am become like dust and ash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I cry unto thee, and thou dost not hear me: I stand up, and thou regardest me no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ou art become cruel to me: with thy strong hand thou opposest thyself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Thou liftest me up to the wind; thou causest me to ride upon it, and dissolvest my subst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For I know that thou wilt bring me to death, and to the house appointed for all liv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Howbeit he will not stretch out his hand to the grave, though they cry in his destruc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Did not I weep for him that was in trouble? was not my soul grieved for the poo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When I looked for good, then evil came unto me: and when I waited for light, there came dark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My bowels boiled, and rested not: the days of affliction prevent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I went mourning without the sun: I stood up, and I cried in the congreg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I am a brother to dragons, and a companion to ow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My skin is black upon me, and my bones are burned with he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0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My harp also is turned to mourning, and my organ into the voice of them that w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" text:style-name="Internet_20_link" text:visited-style-name="Visited_20_Internet_20_Link">Job 29</text:a> ← Job 30 → <text:a xlink:type="simple" xlink:href="https://groveserver.com/bible/doku.php?id=job_31" text:style-name="Internet_20_link" text:visited-style-name="Visited_20_Internet_20_Link">Job 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7::55:44</meta:creation-date>
    <dc:creator>Generated</dc:creator>
    <dc:date>2025-10-30T07::55:44</dc:date>
    <dc:language>en-US</dc:language>
    <meta:editing-cycles>1</meta:editing-cycles>
    <meta:editing-duration>PT0S</meta:editing-duration>
    <dc:title>job_30</dc:title>
  </office:meta>
</office:document-meta>
</file>