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"/><text:bookmark-start text:name="__RefHeading___job_301_1"/><text:bookmark-start text:name="job_301"/>Job 30:1<text:bookmark-end text:name="__RefHeading___job_301_1"/><text:bookmark-end text:name="job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now they laugh at me, men who are younger than I, whose fathers I would have disdained to set with the dogs of my fl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now they mock me, men younger than I, whose fathers I would have disdained to put with my sheep do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now I am mocked by people younger than I, by young men whose fathers are not worthy to run with my sheepdo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λάχιστοι                  νομάδ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they that are younger than I have me in derision, whose fathers I would have disdained to have set with the dogs of my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25" text:style-name="Internet_20_link" text:visited-style-name="Visited_20_Internet_20_Link">Job 29:25</text:a> ← Job 30:1 → <text:a xlink:type="simple" xlink:href="https://groveserver.com/bible/doku.php?id=job_30:2" text:style-name="Internet_20_link" text:visited-style-name="Visited_20_Internet_20_Link">Job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2:46</meta:creation-date>
    <dc:creator>Generated</dc:creator>
    <dc:date>2025-11-10T02::32:46</dc:date>
    <dc:language>en-US</dc:language>
    <meta:editing-cycles>1</meta:editing-cycles>
    <meta:editing-duration>PT0S</meta:editing-duration>
    <dc:title>job_30:1</dc:title>
  </office:meta>
</office:document-meta>
</file>