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0"/><text:bookmark-start text:name="__RefHeading___job_3010_1"/><text:bookmark-start text:name="job_3010"/>Job 30:10<text:bookmark-end text:name="__RefHeading___job_3010_1"/><text:bookmark-end text:name="job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bhor me; they keep aloof from me; they do not hesitate to spit at the sight of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etest me and keep their distance; they do not hesitate to spit in my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espise me and won't come near me, except to spit in my 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τύελ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bhor me, they flee far from me, and spare not to spit in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9" text:style-name="Internet_20_link" text:visited-style-name="Visited_20_Internet_20_Link">Job 30:9</text:a> ← Job 30:10 → <text:a xlink:type="simple" xlink:href="https://groveserver.com/bible/doku.php?id=job_30:11" text:style-name="Internet_20_link" text:visited-style-name="Visited_20_Internet_20_Link">Job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11</meta:creation-date>
    <dc:creator>Generated</dc:creator>
    <dc:date>2025-11-11T08::54:11</dc:date>
    <dc:language>en-US</dc:language>
    <meta:editing-cycles>1</meta:editing-cycles>
    <meta:editing-duration>PT0S</meta:editing-duration>
    <dc:title>job_30:10</dc:title>
  </office:meta>
</office:document-meta>
</file>