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1"/><text:bookmark-start text:name="__RefHeading___job_3011_1"/><text:bookmark-start text:name="job_3011"/>Job 30:11<text:bookmark-end text:name="__RefHeading___job_3011_1"/><text:bookmark-end text:name="job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God has loosed my cord and humbled me, they have cast off restraint in my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at God has unstrung my bow and afflicted me, they throw off restraint in my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has cut my bowstring. He has humbled me, so they have thrown off all restrai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αρέτρ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he hath loosed my cord, and afflicted me, they have also let loose the bridle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0" text:style-name="Internet_20_link" text:visited-style-name="Visited_20_Internet_20_Link">Job 30:10</text:a> ← Job 30:11 → <text:a xlink:type="simple" xlink:href="https://groveserver.com/bible/doku.php?id=job_30:12" text:style-name="Internet_20_link" text:visited-style-name="Visited_20_Internet_20_Link">Job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6:34</meta:creation-date>
    <dc:creator>Generated</dc:creator>
    <dc:date>2025-11-10T06::26:34</dc:date>
    <dc:language>en-US</dc:language>
    <meta:editing-cycles>1</meta:editing-cycles>
    <meta:editing-duration>PT0S</meta:editing-duration>
    <dc:title>job_30:11</dc:title>
  </office:meta>
</office:document-meta>
</file>