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12"/><text:bookmark-start text:name="__RefHeading___job_3012_1"/><text:bookmark-start text:name="job_3012"/>Job 30:12<text:bookmark-end text:name="__RefHeading___job_3012_1"/><text:bookmark-end text:name="job_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my right hand the rabble rise; they push away my feet; they cast up against me their ways of destru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my right the tribe attacks; they lay snares for my feet, they build their siege ramps again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outcasts oppose me to my face. They send me sprawling and lay traps in my p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λαστοῦ ἐπανέστησαν     ὡδοποίησ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pon my right hand rise the youth; they push away my feet, and they raise up against me the ways of their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11" text:style-name="Internet_20_link" text:visited-style-name="Visited_20_Internet_20_Link">Job 30:11</text:a> ← Job 30:12 → <text:a xlink:type="simple" xlink:href="https://groveserver.com/bible/doku.php?id=job_30:13" text:style-name="Internet_20_link" text:visited-style-name="Visited_20_Internet_20_Link">Job 3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7:31</meta:creation-date>
    <dc:creator>Generated</dc:creator>
    <dc:date>2025-11-09T22::37:31</dc:date>
    <dc:language>en-US</dc:language>
    <meta:editing-cycles>1</meta:editing-cycles>
    <meta:editing-duration>PT0S</meta:editing-duration>
    <dc:title>job_30:12</dc:title>
  </office:meta>
</office:document-meta>
</file>