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13"/><text:bookmark-start text:name="__RefHeading___job_3013_1"/><text:bookmark-start text:name="job_3013"/>Job 30:13<text:bookmark-end text:name="__RefHeading___job_3013_1"/><text:bookmark-end text:name="job_3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break up my path; they promote my calamity; they need no one to help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break up my road; they succeed in destroying me- without anyone's helping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block my road and do everything they can to destroy me. They know I have no one to help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ξετρίβησ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mar my path, they set forward my calamity, they have no help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12" text:style-name="Internet_20_link" text:visited-style-name="Visited_20_Internet_20_Link">Job 30:12</text:a> ← Job 30:13 → <text:a xlink:type="simple" xlink:href="https://groveserver.com/bible/doku.php?id=job_30:14" text:style-name="Internet_20_link" text:visited-style-name="Visited_20_Internet_20_Link">Job 3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9:57</meta:creation-date>
    <dc:creator>Generated</dc:creator>
    <dc:date>2025-11-03T22::09:57</dc:date>
    <dc:language>en-US</dc:language>
    <meta:editing-cycles>1</meta:editing-cycles>
    <meta:editing-duration>PT0S</meta:editing-duration>
    <dc:title>job_30:13</dc:title>
  </office:meta>
</office:document-meta>
</file>