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0:14"/><text:bookmark-start text:name="__RefHeading___job_3014_1"/><text:bookmark-start text:name="job_3014"/>Job 30:14<text:bookmark-end text:name="__RefHeading___job_3014_1"/><text:bookmark-end text:name="job_3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through a wide breach they come; amid the crash they roll 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advance as through a gaping breach; amid the ruins they come rolling 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come at me from all directions. They jump on me when I am dow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ατηκόντισέν        πέφυρμ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came upon me as a wide breaking in of waters: in the desolation they rolled themselves upon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0:13" text:style-name="Internet_20_link" text:visited-style-name="Visited_20_Internet_20_Link">Job 30:13</text:a> ← Job 30:14 → <text:a xlink:type="simple" xlink:href="https://groveserver.com/bible/doku.php?id=job_30:15" text:style-name="Internet_20_link" text:visited-style-name="Visited_20_Internet_20_Link">Job 30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0" text:style-name="Internet_20_link" text:visited-style-name="Visited_20_Internet_20_Link">Job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6::32:13</meta:creation-date>
    <dc:creator>Generated</dc:creator>
    <dc:date>2025-11-03T06::32:13</dc:date>
    <dc:language>en-US</dc:language>
    <meta:editing-cycles>1</meta:editing-cycles>
    <meta:editing-duration>PT0S</meta:editing-duration>
    <dc:title>job_30:14</dc:title>
  </office:meta>
</office:document-meta>
</file>