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15"/><text:bookmark-start text:name="__RefHeading___job_3015_1"/><text:bookmark-start text:name="job_3015"/>Job 30:15<text:bookmark-end text:name="__RefHeading___job_3015_1"/><text:bookmark-end text:name="job_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rrors are turned upon me; my honor is pursued as by the wind, and my prosperity has passed away like a clou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ors overwhelm me; my dignity is driven away as by the wind, my safety vanishes like a c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ve in terror now. My honor has blown away in the wind, and my prosperity has vanished like a clou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ᾤχετό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rrors are turned upon me: they pursue my soul as the wind: and my welfare passeth away as a clou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14" text:style-name="Internet_20_link" text:visited-style-name="Visited_20_Internet_20_Link">Job 30:14</text:a> ← Job 30:15 → <text:a xlink:type="simple" xlink:href="https://groveserver.com/bible/doku.php?id=job_30:16" text:style-name="Internet_20_link" text:visited-style-name="Visited_20_Internet_20_Link">Job 3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4:44</meta:creation-date>
    <dc:creator>Generated</dc:creator>
    <dc:date>2025-11-04T14::24:44</dc:date>
    <dc:language>en-US</dc:language>
    <meta:editing-cycles>1</meta:editing-cycles>
    <meta:editing-duration>PT0S</meta:editing-duration>
    <dc:title>job_30:15</dc:title>
  </office:meta>
</office:document-meta>
</file>