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16"/><text:bookmark-start text:name="__RefHeading___job_3016_1"/><text:bookmark-start text:name="job_3016"/>Job 30:16<text:bookmark-end text:name="__RefHeading___job_3016_1"/><text:bookmark-end text:name="job_3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now my soul is poured out within me; days of affliction have taken hold of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nd now my life ebbs away; days of suffering grip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now my life seeps away. Depression haunts my d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 my soul is poured out upon me; the days of affliction have taken hold upo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15" text:style-name="Internet_20_link" text:visited-style-name="Visited_20_Internet_20_Link">Job 30:15</text:a> ← Job 30:16 → <text:a xlink:type="simple" xlink:href="https://groveserver.com/bible/doku.php?id=job_30:17" text:style-name="Internet_20_link" text:visited-style-name="Visited_20_Internet_20_Link">Job 3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4:13</meta:creation-date>
    <dc:creator>Generated</dc:creator>
    <dc:date>2025-11-10T01::24:13</dc:date>
    <dc:language>en-US</dc:language>
    <meta:editing-cycles>1</meta:editing-cycles>
    <meta:editing-duration>PT0S</meta:editing-duration>
    <dc:title>job_30:16</dc:title>
  </office:meta>
</office:document-meta>
</file>