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17"/><text:bookmark-start text:name="__RefHeading___job_3017_1"/><text:bookmark-start text:name="job_3017"/>Job 30:17<text:bookmark-end text:name="__RefHeading___job_3017_1"/><text:bookmark-end text:name="job_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ight racks my bones, and the pain that gnaws me takes no r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ight pierces my bones; my gnawing pains never 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night my bones are filled with pain, which gnaws at me relentless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υγκέκαυται   νεῦρά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bones are pierced in me in the night season: and my sinews take no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16" text:style-name="Internet_20_link" text:visited-style-name="Visited_20_Internet_20_Link">Job 30:16</text:a> ← Job 30:17 → <text:a xlink:type="simple" xlink:href="https://groveserver.com/bible/doku.php?id=job_30:18" text:style-name="Internet_20_link" text:visited-style-name="Visited_20_Internet_20_Link">Job 3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6:37</meta:creation-date>
    <dc:creator>Generated</dc:creator>
    <dc:date>2025-11-11T21::06:37</dc:date>
    <dc:language>en-US</dc:language>
    <meta:editing-cycles>1</meta:editing-cycles>
    <meta:editing-duration>PT0S</meta:editing-duration>
    <dc:title>job_30:17</dc:title>
  </office:meta>
</office:document-meta>
</file>