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18"/><text:bookmark-start text:name="__RefHeading___job_3018_1"/><text:bookmark-start text:name="job_3018"/>Job 30:18<text:bookmark-end text:name="__RefHeading___job_3018_1"/><text:bookmark-end text:name="job_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great force my garment is disfigured; it binds me about like the collar of my tunic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his great power God becomes like clothing to me; he binds me like the neck of my gar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a strong hand, God grabs my shirt. He grips me by the collar of my co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ελάβετό      περιστόμι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e great force of my disease is my garment changed: it bindeth me about as the collar of my co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17" text:style-name="Internet_20_link" text:visited-style-name="Visited_20_Internet_20_Link">Job 30:17</text:a> ← Job 30:18 → <text:a xlink:type="simple" xlink:href="https://groveserver.com/bible/doku.php?id=job_30:19" text:style-name="Internet_20_link" text:visited-style-name="Visited_20_Internet_20_Link">Job 3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6:42</meta:creation-date>
    <dc:creator>Generated</dc:creator>
    <dc:date>2025-11-10T19::06:42</dc:date>
    <dc:language>en-US</dc:language>
    <meta:editing-cycles>1</meta:editing-cycles>
    <meta:editing-duration>PT0S</meta:editing-duration>
    <dc:title>job_30:18</dc:title>
  </office:meta>
</office:document-meta>
</file>