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9"/><text:bookmark-start text:name="__RefHeading___job_3019_1"/><text:bookmark-start text:name="job_3019"/>Job 30:19<text:bookmark-end text:name="__RefHeading___job_3019_1"/><text:bookmark-end text:name="job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cast me into the mire, and I have become like dust and a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rows me into the mud, and I am reduced to dust and a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thrown me into the mud. I'm nothing more than dust and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cast me into the mire, and I am become like dust and a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8" text:style-name="Internet_20_link" text:visited-style-name="Visited_20_Internet_20_Link">Job 30:18</text:a> ← Job 30:19 → <text:a xlink:type="simple" xlink:href="https://groveserver.com/bible/doku.php?id=job_30:20" text:style-name="Internet_20_link" text:visited-style-name="Visited_20_Internet_20_Link">Job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13</meta:creation-date>
    <dc:creator>Generated</dc:creator>
    <dc:date>2025-11-04T14::09:13</dc:date>
    <dc:language>en-US</dc:language>
    <meta:editing-cycles>1</meta:editing-cycles>
    <meta:editing-duration>PT0S</meta:editing-duration>
    <dc:title>job_30:19</dc:title>
  </office:meta>
</office:document-meta>
</file>