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"/><text:bookmark-start text:name="__RefHeading___job_302_1"/><text:bookmark-start text:name="job_302"/>Job 30:2<text:bookmark-end text:name="__RefHeading___job_302_1"/><text:bookmark-end text:name="job_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could I gain from the strength of their hands, men whose vigor is gon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what use was the strength of their hands to me, since their vigor had gone from the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lot of good they are to me– those worn-out wretch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πώλε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whereto might the strength of their hands profit me, in whom old age was perish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" text:style-name="Internet_20_link" text:visited-style-name="Visited_20_Internet_20_Link">Job 30:1</text:a> ← Job 30:2 → <text:a xlink:type="simple" xlink:href="https://groveserver.com/bible/doku.php?id=job_30:3" text:style-name="Internet_20_link" text:visited-style-name="Visited_20_Internet_20_Link">Job 3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4:38</meta:creation-date>
    <dc:creator>Generated</dc:creator>
    <dc:date>2025-11-09T15::44:38</dc:date>
    <dc:language>en-US</dc:language>
    <meta:editing-cycles>1</meta:editing-cycles>
    <meta:editing-duration>PT0S</meta:editing-duration>
    <dc:title>job_30:2</dc:title>
  </office:meta>
</office:document-meta>
</file>