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0"/><text:bookmark-start text:name="__RefHeading___job_3020_1"/><text:bookmark-start text:name="job_3020"/>Job 30:20<text:bookmark-end text:name="__RefHeading___job_3020_1"/><text:bookmark-end text:name="job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ry to you for help and you do not answer me; I stand, and you only look a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cry out to you, O God, but you do not answer; I stand up, but you merely look a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cry to you, O God, but you don't answer. I stand before you, but you don't even l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τενόησά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y unto thee, and thou dost not hear me: I stand up, and thou regardest m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9" text:style-name="Internet_20_link" text:visited-style-name="Visited_20_Internet_20_Link">Job 30:19</text:a> ← Job 30:20 → <text:a xlink:type="simple" xlink:href="https://groveserver.com/bible/doku.php?id=job_30:21" text:style-name="Internet_20_link" text:visited-style-name="Visited_20_Internet_20_Link">Job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39</meta:creation-date>
    <dc:creator>Generated</dc:creator>
    <dc:date>2025-11-09T11::39:39</dc:date>
    <dc:language>en-US</dc:language>
    <meta:editing-cycles>1</meta:editing-cycles>
    <meta:editing-duration>PT0S</meta:editing-duration>
    <dc:title>job_30:20</dc:title>
  </office:meta>
</office:document-meta>
</file>