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1"/><text:bookmark-start text:name="__RefHeading___job_3021_1"/><text:bookmark-start text:name="job_3021"/>Job 30:21<text:bookmark-end text:name="__RefHeading___job_3021_1"/><text:bookmark-end text:name="job_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turned cruel to me; with the might of your hand you persecut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turn on me ruthlessly; with the might of your hand you attack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become cruel toward me. You use your power to persecut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ελεημόν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become cruel to me: with thy strong hand thou opposest thyself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0" text:style-name="Internet_20_link" text:visited-style-name="Visited_20_Internet_20_Link">Job 30:20</text:a> ← Job 30:21 → <text:a xlink:type="simple" xlink:href="https://groveserver.com/bible/doku.php?id=job_30:22" text:style-name="Internet_20_link" text:visited-style-name="Visited_20_Internet_20_Link">Job 3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9:35</meta:creation-date>
    <dc:creator>Generated</dc:creator>
    <dc:date>2025-11-10T08::49:35</dc:date>
    <dc:language>en-US</dc:language>
    <meta:editing-cycles>1</meta:editing-cycles>
    <meta:editing-duration>PT0S</meta:editing-duration>
    <dc:title>job_30:21</dc:title>
  </office:meta>
</office:document-meta>
</file>