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0:22"/><text:bookmark-start text:name="__RefHeading___job_3022_1"/><text:bookmark-start text:name="job_3022"/>Job 30:22<text:bookmark-end text:name="__RefHeading___job_3022_1"/><text:bookmark-end text:name="job_3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lift me up on the wind; you make me ride on it, and you toss me about in the roar of the stor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snatch me up and drive me before the wind; you toss me about in the stor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throw me into the whirlwind and destroy me in the stor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πέρριψά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liftest me up to the wind; thou causest me to ride upon it, and dissolvest my subst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0:21" text:style-name="Internet_20_link" text:visited-style-name="Visited_20_Internet_20_Link">Job 30:21</text:a> ← Job 30:22 → <text:a xlink:type="simple" xlink:href="https://groveserver.com/bible/doku.php?id=job_30:23" text:style-name="Internet_20_link" text:visited-style-name="Visited_20_Internet_20_Link">Job 30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0" text:style-name="Internet_20_link" text:visited-style-name="Visited_20_Internet_20_Link">Job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2:48</meta:creation-date>
    <dc:creator>Generated</dc:creator>
    <dc:date>2025-11-03T22::02:48</dc:date>
    <dc:language>en-US</dc:language>
    <meta:editing-cycles>1</meta:editing-cycles>
    <meta:editing-duration>PT0S</meta:editing-duration>
    <dc:title>job_30:22</dc:title>
  </office:meta>
</office:document-meta>
</file>