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0:23"/><text:bookmark-start text:name="__RefHeading___job_3023_1"/><text:bookmark-start text:name="job_3023"/>Job 30:23<text:bookmark-end text:name="__RefHeading___job_3023_1"/><text:bookmark-end text:name="job_3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know that you will bring me to death and to the house appointed for all liv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know you will bring me down to death, to the place appointed for all the liv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know you are sending me to my death– the destination of all who l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ἶδα     ἐκτρίψε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know that thou wilt bring me to death, and to the house appointed for all liv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0:22" text:style-name="Internet_20_link" text:visited-style-name="Visited_20_Internet_20_Link">Job 30:22</text:a> ← Job 30:23 → <text:a xlink:type="simple" xlink:href="https://groveserver.com/bible/doku.php?id=job_30:24" text:style-name="Internet_20_link" text:visited-style-name="Visited_20_Internet_20_Link">Job 30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0" text:style-name="Internet_20_link" text:visited-style-name="Visited_20_Internet_20_Link">Job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8:21</meta:creation-date>
    <dc:creator>Generated</dc:creator>
    <dc:date>2025-11-11T08::58:21</dc:date>
    <dc:language>en-US</dc:language>
    <meta:editing-cycles>1</meta:editing-cycles>
    <meta:editing-duration>PT0S</meta:editing-duration>
    <dc:title>job_30:23</dc:title>
  </office:meta>
</office:document-meta>
</file>