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4"/><text:bookmark-start text:name="__RefHeading___job_3024_1"/><text:bookmark-start text:name="job_3024"/>Job 30:24<text:bookmark-end text:name="__RefHeading___job_3024_1"/><text:bookmark-end text:name="job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does not one in a heap of ruins stretch out his hand, and in his disaster cry for help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rely no one lays a hand on a broken man when he cries for help in his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rely no one would turn against the needy when they cry for help in their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ειρώσασθ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he will not stretch out his hand to the grave, though they cry in his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3" text:style-name="Internet_20_link" text:visited-style-name="Visited_20_Internet_20_Link">Job 30:23</text:a> ← Job 30:24 → <text:a xlink:type="simple" xlink:href="https://groveserver.com/bible/doku.php?id=job_30:25" text:style-name="Internet_20_link" text:visited-style-name="Visited_20_Internet_20_Link">Job 3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5:31</meta:creation-date>
    <dc:creator>Generated</dc:creator>
    <dc:date>2025-11-03T22::05:31</dc:date>
    <dc:language>en-US</dc:language>
    <meta:editing-cycles>1</meta:editing-cycles>
    <meta:editing-duration>PT0S</meta:editing-duration>
    <dc:title>job_30:24</dc:title>
  </office:meta>
</office:document-meta>
</file>