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5"/><text:bookmark-start text:name="__RefHeading___job_3025_1"/><text:bookmark-start text:name="job_3025"/>Job 30:25<text:bookmark-end text:name="__RefHeading___job_3025_1"/><text:bookmark-end text:name="job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d not I weep for him whose day was hard? Was not my soul grieved for the need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I not wept for those in trouble? Has not my soul grieved for the po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d I not weep for those in trouble? Was I not deeply grieved for the need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d not I weep for him that was in trouble? was not my soul grieved for the po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4" text:style-name="Internet_20_link" text:visited-style-name="Visited_20_Internet_20_Link">Job 30:24</text:a> ← Job 30:25 → <text:a xlink:type="simple" xlink:href="https://groveserver.com/bible/doku.php?id=job_30:26" text:style-name="Internet_20_link" text:visited-style-name="Visited_20_Internet_20_Link">Job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1</meta:creation-date>
    <dc:creator>Generated</dc:creator>
    <dc:date>2025-11-11T21::07:11</dc:date>
    <dc:language>en-US</dc:language>
    <meta:editing-cycles>1</meta:editing-cycles>
    <meta:editing-duration>PT0S</meta:editing-duration>
    <dc:title>job_30:25</dc:title>
  </office:meta>
</office:document-meta>
</file>