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26"/><text:bookmark-start text:name="__RefHeading___job_3026_1"/><text:bookmark-start text:name="job_3026"/>Job 30:26<text:bookmark-end text:name="__RefHeading___job_3026_1"/><text:bookmark-end text:name="job_3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en I hoped for good, evil came, and when I waited for light, darkness c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when I hoped for good, evil came; when I looked for light, then came dark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looked for good, but evil came instead. I waited for the light, but darkness fe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looked for good, then evil came unto me: and when I waited for light, there came dark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25" text:style-name="Internet_20_link" text:visited-style-name="Visited_20_Internet_20_Link">Job 30:25</text:a> ← Job 30:26 → <text:a xlink:type="simple" xlink:href="https://groveserver.com/bible/doku.php?id=job_30:27" text:style-name="Internet_20_link" text:visited-style-name="Visited_20_Internet_20_Link">Job 3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5:59</meta:creation-date>
    <dc:creator>Generated</dc:creator>
    <dc:date>2025-11-11T19::25:59</dc:date>
    <dc:language>en-US</dc:language>
    <meta:editing-cycles>1</meta:editing-cycles>
    <meta:editing-duration>PT0S</meta:editing-duration>
    <dc:title>job_30:26</dc:title>
  </office:meta>
</office:document-meta>
</file>