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0:27"/><text:bookmark-start text:name="__RefHeading___job_3027_1"/><text:bookmark-start text:name="job_3027"/>Job 30:27<text:bookmark-end text:name="__RefHeading___job_3027_1"/><text:bookmark-end text:name="job_302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y inward parts are in turmoil and never still; days of affliction come to meet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churning inside me never stops; days of suffering confront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y heart is troubled and restless. Days of suffering torment m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ἐξέζεσεν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y bowels boiled, and rested not: the days of affliction prevented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0:26" text:style-name="Internet_20_link" text:visited-style-name="Visited_20_Internet_20_Link">Job 30:26</text:a> ← Job 30:27 → <text:a xlink:type="simple" xlink:href="https://groveserver.com/bible/doku.php?id=job_30:28" text:style-name="Internet_20_link" text:visited-style-name="Visited_20_Internet_20_Link">Job 30:2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0" text:style-name="Internet_20_link" text:visited-style-name="Visited_20_Internet_20_Link">Job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19:04</meta:creation-date>
    <dc:creator>Generated</dc:creator>
    <dc:date>2025-11-10T23::19:04</dc:date>
    <dc:language>en-US</dc:language>
    <meta:editing-cycles>1</meta:editing-cycles>
    <meta:editing-duration>PT0S</meta:editing-duration>
    <dc:title>job_30:27</dc:title>
  </office:meta>
</office:document-meta>
</file>