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28"/><text:bookmark-start text:name="__RefHeading___job_3028_1"/><text:bookmark-start text:name="job_3028"/>Job 30:28<text:bookmark-end text:name="__RefHeading___job_3028_1"/><text:bookmark-end text:name="job_3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go about darkened, but not by the sun; I stand up in the assembly and cry for hel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go about blackened, but not by the sun; I stand up in the assembly and cry for hel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alk in gloom, without sunlight. I stand in the public square and cry for hel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τένων   φιμοῦ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ent mourning without the sun: I stood up, and I cried in the congreg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27" text:style-name="Internet_20_link" text:visited-style-name="Visited_20_Internet_20_Link">Job 30:27</text:a> ← Job 30:28 → <text:a xlink:type="simple" xlink:href="https://groveserver.com/bible/doku.php?id=job_30:29" text:style-name="Internet_20_link" text:visited-style-name="Visited_20_Internet_20_Link">Job 30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22:59</meta:creation-date>
    <dc:creator>Generated</dc:creator>
    <dc:date>2025-11-04T06::22:59</dc:date>
    <dc:language>en-US</dc:language>
    <meta:editing-cycles>1</meta:editing-cycles>
    <meta:editing-duration>PT0S</meta:editing-duration>
    <dc:title>job_30:28</dc:title>
  </office:meta>
</office:document-meta>
</file>