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9"/><text:bookmark-start text:name="__RefHeading___job_3029_1"/><text:bookmark-start text:name="job_3029"/>Job 30:29<text:bookmark-end text:name="__RefHeading___job_3029_1"/><text:bookmark-end text:name="job_3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a brother of jackals and a companion of ost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come a brother of jackals, a companion of ow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I am considered a brother to jackals and a companion to ow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έγονα σειρήνων   στρουθ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 brother to dragons, and a companion to ow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8" text:style-name="Internet_20_link" text:visited-style-name="Visited_20_Internet_20_Link">Job 30:28</text:a> ← Job 30:29 → <text:a xlink:type="simple" xlink:href="https://groveserver.com/bible/doku.php?id=job_30:30" text:style-name="Internet_20_link" text:visited-style-name="Visited_20_Internet_20_Link">Job 3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7:22</meta:creation-date>
    <dc:creator>Generated</dc:creator>
    <dc:date>2025-11-04T06::17:22</dc:date>
    <dc:language>en-US</dc:language>
    <meta:editing-cycles>1</meta:editing-cycles>
    <meta:editing-duration>PT0S</meta:editing-duration>
    <dc:title>job_30:29</dc:title>
  </office:meta>
</office:document-meta>
</file>