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3"/><text:bookmark-start text:name="__RefHeading___job_303_1"/><text:bookmark-start text:name="job_303"/>Job 30:3<text:bookmark-end text:name="__RefHeading___job_303_1"/><text:bookmark-end text:name="job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ough want and hard hunger they gnaw the dry ground by night in waste and desolati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ggard from want and hunger, they roamed the parched land in desolate wastelands at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gaunt with hunger and flee to the deserts, to desolate and gloomy wast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δείᾳ   ἄγον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ant and famine they were solitary; fleeing into the wilderness in former time desolate and w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" text:style-name="Internet_20_link" text:visited-style-name="Visited_20_Internet_20_Link">Job 30:2</text:a> ← Job 30:3 → <text:a xlink:type="simple" xlink:href="https://groveserver.com/bible/doku.php?id=job_30:4" text:style-name="Internet_20_link" text:visited-style-name="Visited_20_Internet_20_Link">Job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8:36</meta:creation-date>
    <dc:creator>Generated</dc:creator>
    <dc:date>2025-11-10T11::58:36</dc:date>
    <dc:language>en-US</dc:language>
    <meta:editing-cycles>1</meta:editing-cycles>
    <meta:editing-duration>PT0S</meta:editing-duration>
    <dc:title>job_30:3</dc:title>
  </office:meta>
</office:document-meta>
</file>