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30"/><text:bookmark-start text:name="__RefHeading___job_3030_1"/><text:bookmark-start text:name="job_3030"/>Job 30:30<text:bookmark-end text:name="__RefHeading___job_3030_1"/><text:bookmark-end text:name="job_3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kin turns black and falls from me, and my bones burn with h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kin grows black and peels; my body burns with f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kin has turned dark, and my bones burn with f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kin is black upon me, and my bones are burned with h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29" text:style-name="Internet_20_link" text:visited-style-name="Visited_20_Internet_20_Link">Job 30:29</text:a> ← Job 30:30 → <text:a xlink:type="simple" xlink:href="https://groveserver.com/bible/doku.php?id=job_30:31" text:style-name="Internet_20_link" text:visited-style-name="Visited_20_Internet_20_Link">Job 3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0:21</meta:creation-date>
    <dc:creator>Generated</dc:creator>
    <dc:date>2025-11-07T17::10:21</dc:date>
    <dc:language>en-US</dc:language>
    <meta:editing-cycles>1</meta:editing-cycles>
    <meta:editing-duration>PT0S</meta:editing-duration>
    <dc:title>job_30:30</dc:title>
  </office:meta>
</office:document-meta>
</file>