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:31"/><text:bookmark-start text:name="__RefHeading___job_3031_1"/><text:bookmark-start text:name="job_3031"/>Job 30:31<text:bookmark-end text:name="__RefHeading___job_3031_1"/><text:bookmark-end text:name="job_3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lyre is turned to mourning, and my pipe to the voice of those who wee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harp is tuned to mourning, and my flute to the sound of wail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harp plays sad music, and my flute accompanies those who wee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harp also is turned to mourning, and my organ into the voice of them that w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0:30" text:style-name="Internet_20_link" text:visited-style-name="Visited_20_Internet_20_Link">Job 30:30</text:a> ← Job 30:31 → <text:a xlink:type="simple" xlink:href="https://groveserver.com/bible/doku.php?id=job_31:1" text:style-name="Internet_20_link" text:visited-style-name="Visited_20_Internet_20_Link">Job 3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0" text:style-name="Internet_20_link" text:visited-style-name="Visited_20_Internet_20_Link">Job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5:46</meta:creation-date>
    <dc:creator>Generated</dc:creator>
    <dc:date>2025-11-10T11::55:46</dc:date>
    <dc:language>en-US</dc:language>
    <meta:editing-cycles>1</meta:editing-cycles>
    <meta:editing-duration>PT0S</meta:editing-duration>
    <dc:title>job_30:31</dc:title>
  </office:meta>
</office:document-meta>
</file>