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4"/><text:bookmark-start text:name="__RefHeading___job_304_1"/><text:bookmark-start text:name="job_304"/>Job 30:4<text:bookmark-end text:name="__RefHeading___job_304_1"/><text:bookmark-end text:name="job_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pick saltwort and the leaves of bushes, and the roots of the broom tree for their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brush they gathered salt herbs, and their food was the root of the broom t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luck wild greens from among the bushes and eat from the roots of broom t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ρικλῶντες ἅλιμα  ἠχοῦντι  ἅλιμα        πεφαυλισμένοι        ἐμασῶν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ut up mallows by the bushes, and juniper roots for their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3" text:style-name="Internet_20_link" text:visited-style-name="Visited_20_Internet_20_Link">Job 30:3</text:a> ← Job 30:4 → <text:a xlink:type="simple" xlink:href="https://groveserver.com/bible/doku.php?id=job_30:5" text:style-name="Internet_20_link" text:visited-style-name="Visited_20_Internet_20_Link">Job 3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7:24</meta:creation-date>
    <dc:creator>Generated</dc:creator>
    <dc:date>2025-11-10T02::37:24</dc:date>
    <dc:language>en-US</dc:language>
    <meta:editing-cycles>1</meta:editing-cycles>
    <meta:editing-duration>PT0S</meta:editing-duration>
    <dc:title>job_30:4</dc:title>
  </office:meta>
</office:document-meta>
</file>