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0:5"/><text:bookmark-start text:name="__RefHeading___job_305_1"/><text:bookmark-start text:name="job_305"/>Job 30:5<text:bookmark-end text:name="__RefHeading___job_305_1"/><text:bookmark-end text:name="job_3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are driven out from human company; they shout after them as after a thie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ere banished from their fellow men, shouted at as if they were thiev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re driven from human society, and people shout at them as if they were thie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πανέστησά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were driven forth from among men, (they cried after them as after a thief;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0:4" text:style-name="Internet_20_link" text:visited-style-name="Visited_20_Internet_20_Link">Job 30:4</text:a> ← Job 30:5 → <text:a xlink:type="simple" xlink:href="https://groveserver.com/bible/doku.php?id=job_30:6" text:style-name="Internet_20_link" text:visited-style-name="Visited_20_Internet_20_Link">Job 3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0" text:style-name="Internet_20_link" text:visited-style-name="Visited_20_Internet_20_Link">Job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11:20</meta:creation-date>
    <dc:creator>Generated</dc:creator>
    <dc:date>2025-11-03T22::11:20</dc:date>
    <dc:language>en-US</dc:language>
    <meta:editing-cycles>1</meta:editing-cycles>
    <meta:editing-duration>PT0S</meta:editing-duration>
    <dc:title>job_30:5</dc:title>
  </office:meta>
</office:document-meta>
</file>