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6"/><text:bookmark-start text:name="__RefHeading___job_306_1"/><text:bookmark-start text:name="job_306"/>Job 30:6<text:bookmark-end text:name="__RefHeading___job_306_1"/><text:bookmark-end text:name="job_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n the gullies of the torrents they must dwell, in holes of the earth and of the roc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were forced to live in the dry stream beds, among the rocks and in holes in the grou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now they live in frightening ravines, in caves and among the rock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τρῶγλ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dwell in the clifts of the valleys, in caves of the earth, and in the roc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5" text:style-name="Internet_20_link" text:visited-style-name="Visited_20_Internet_20_Link">Job 30:5</text:a> ← Job 30:6 → <text:a xlink:type="simple" xlink:href="https://groveserver.com/bible/doku.php?id=job_30:7" text:style-name="Internet_20_link" text:visited-style-name="Visited_20_Internet_20_Link">Job 3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0::50:08</meta:creation-date>
    <dc:creator>Generated</dc:creator>
    <dc:date>2025-11-09T20::50:08</dc:date>
    <dc:language>en-US</dc:language>
    <meta:editing-cycles>1</meta:editing-cycles>
    <meta:editing-duration>PT0S</meta:editing-duration>
    <dc:title>job_30:6</dc:title>
  </office:meta>
</office:document-meta>
</file>