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7"/><text:bookmark-start text:name="__RefHeading___job_307_1"/><text:bookmark-start text:name="job_307"/>Job 30:7<text:bookmark-end text:name="__RefHeading___job_307_1"/><text:bookmark-end text:name="job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ong the bushes they bray; under the nettles they huddle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rayed among the bushes and huddled in the undergrow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ound like animals howling among the bushes, huddled together beneath the nett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ὐήχων      διῃτῶ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ong the bushes they brayed; under the nettles they were gather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6" text:style-name="Internet_20_link" text:visited-style-name="Visited_20_Internet_20_Link">Job 30:6</text:a> ← Job 30:7 → <text:a xlink:type="simple" xlink:href="https://groveserver.com/bible/doku.php?id=job_30:8" text:style-name="Internet_20_link" text:visited-style-name="Visited_20_Internet_20_Link">Job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3:40</meta:creation-date>
    <dc:creator>Generated</dc:creator>
    <dc:date>2025-11-10T02::33:40</dc:date>
    <dc:language>en-US</dc:language>
    <meta:editing-cycles>1</meta:editing-cycles>
    <meta:editing-duration>PT0S</meta:editing-duration>
    <dc:title>job_30:7</dc:title>
  </office:meta>
</office:document-meta>
</file>